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TABELA 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O REFERÊNCIA: 20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ÂMARA MUNICI DE CACHOEIRO DE ITAPEMIRI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UMO DO INVENTÁRIO DE BENS IMÓVEIS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Valores do Inventário FÍSICO</text:p>
          </table:table-cell>
          <table:table-cell table:number-columns-repeated="3"/>
          <table:table-cell office:value-type="string" calcext:value-type="string">
            <text:p>Valores Registrados na Contabilida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 CONTÁBIL</text:p>
          </table:table-cell>
          <table:table-cell office:value-type="string" calcext:value-type="string">
            <text:p>Descrição p/ Subitem Contábil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Saldo Atual - A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Saldo Atual - B</text:p>
          </table:table-cell>
          <table:table-cell office:value-type="string" calcext:value-type="string">
            <text:p>Divergência A - B</text:p>
          </table:table-cell>
        </table:table-row>
        <table:table-row table:style-name="ro1">
          <table:table-cell office:value-type="float" office:value="123210401000" calcext:value-type="float">
            <text:p>123210401000</text:p>
          </table:table-cell>
          <table:table-cell office:value-type="string" calcext:value-type="string">
            <text:p>EDIFICIOS <text:s text:c="40"/></text:p>
          </table:table-cell>
          <table:table-cell office:value-type="float" office:value="1494999.36" calcext:value-type="float">
            <text:p>1494999,36</text:p>
          </table:table-cell>
          <table:table-cell office:value-type="float" office:value="372675.12" calcext:value-type="float">
            <text:p>372675,12</text:p>
          </table:table-cell>
          <table:table-cell office:value-type="float" office:value="25119.6" calcext:value-type="float">
            <text:p>25119,6</text:p>
          </table:table-cell>
          <table:table-cell office:value-type="float" office:value="1842554.88" calcext:value-type="float">
            <text:p>1842554,88</text:p>
          </table:table-cell>
          <table:table-cell office:value-type="float" office:value="0" calcext:value-type="float">
            <text:p>0</text:p>
          </table:table-cell>
          <table:table-cell office:value-type="float" office:value="1895077.68" calcext:value-type="float">
            <text:p>1895077,68</text:p>
          </table:table-cell>
          <table:table-cell office:value-type="float" office:value="0" calcext:value-type="float">
            <text:p>0</text:p>
          </table:table-cell>
          <table:table-cell office:value-type="float" office:value="1895077.68" calcext:value-type="float">
            <text:p>1895077,68</text:p>
          </table:table-cell>
          <table:table-cell office:value-type="float" office:value="-52522.8" calcext:value-type="float">
            <text:p>-52522,8</text:p>
          </table:table-cell>
        </table:table-row>
        <table:table-row table:style-name="ro1">
          <table:table-cell office:value-type="float" office:value="123210413000" calcext:value-type="float">
            <text:p>123210413000</text:p>
          </table:table-cell>
          <table:table-cell office:value-type="string" calcext:value-type="string">
            <text:p>TERRENOS <text:s text:c="41"/></text:p>
          </table:table-cell>
          <table:table-cell office:value-type="float" office:value="2752000" calcext:value-type="float">
            <text:p>2752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52000" calcext:value-type="float">
            <text:p>2752000</text:p>
          </table:table-cell>
          <table:table-cell office:value-type="float" office:value="0" calcext:value-type="float">
            <text:p>0</text:p>
          </table:table-cell>
          <table:table-cell office:value-type="float" office:value="2752000" calcext:value-type="float">
            <text:p>2752000</text:p>
          </table:table-cell>
          <table:table-cell office:value-type="float" office:value="0" calcext:value-type="float">
            <text:p>0</text:p>
          </table:table-cell>
          <table:table-cell office:value-type="float" office:value="2752000" calcext:value-type="float">
            <text:p>2752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219999001" calcext:value-type="float">
            <text:p>123219999001</text:p>
          </table:table-cell>
          <table:table-cell office:value-type="string" calcext:value-type="string">
            <text:p>BENS IMOVEIS <text:s text:c="37"/>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74402.56" calcext:value-type="float">
            <text:p>4274402,56</text:p>
          </table:table-cell>
          <table:table-cell office:value-type="float" office:value="0" calcext:value-type="float">
            <text:p>0</text:p>
          </table:table-cell>
          <table:table-cell office:value-type="float" office:value="4274402.56" calcext:value-type="float">
            <text:p>4274402,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810201000" calcext:value-type="float">
            <text:p>123810201000</text:p>
          </table:table-cell>
          <table:table-cell office:value-type="string" calcext:value-type="string">
            <text:p>DEPRECIAÇÃO ACUMULADA DE BENS DE USO ESPECIAL <text:s text:c="4"/>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27403.2" calcext:value-type="float">
            <text:p>-27403,2</text:p>
          </table:table-cell>
          <table:table-cell office:value-type="float" office:value="27403.2" calcext:value-type="float">
            <text:p>27403,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810299000" calcext:value-type="float">
            <text:p>123810299000</text:p>
          </table:table-cell>
          <table:table-cell office:value-type="string" calcext:value-type="string">
            <text:p>DEPRECIAÇÃO ACUMULADA DE DEMAIS BENS IMÓVEIS <text:s text:c="5"/>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2522.8" calcext:value-type="float">
            <text:p>52522,8</text:p>
          </table:table-cell>
          <table:table-cell office:value-type="float" office:value="-52522.8" calcext:value-type="float">
            <text:p>-52522,8</text:p>
          </table:table-cell>
          <table:table-cell office:value-type="float" office:value="52522.8" calcext:value-type="float">
            <text:p>52522,8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4246999.36" calcext:value-type="float">
            <text:p>4246999,36</text:p>
          </table:table-cell>
          <table:table-cell office:value-type="float" office:value="372675.12" calcext:value-type="float">
            <text:p>372675,12</text:p>
          </table:table-cell>
          <table:table-cell office:value-type="float" office:value="25119.6" calcext:value-type="float">
            <text:p>25119,6</text:p>
          </table:table-cell>
          <table:table-cell office:value-type="float" office:value="4594554.88" calcext:value-type="float">
            <text:p>4594554,88</text:p>
          </table:table-cell>
          <table:table-cell office:value-type="float" office:value="4246999.36" calcext:value-type="float">
            <text:p>4246999,36</text:p>
          </table:table-cell>
          <table:table-cell office:value-type="float" office:value="4674480.88" calcext:value-type="float">
            <text:p>4674480,88</text:p>
          </table:table-cell>
          <table:table-cell office:value-type="float" office:value="4326925.36" calcext:value-type="float">
            <text:p>4326925,36</text:p>
          </table:table-cell>
          <table:table-cell office:value-type="float" office:value="4594554.88" calcext:value-type="float">
            <text:p>4594554,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a009f00200077000200da004300c800b3008c007900dc006e0089006f003f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o/Nzm37kdBbwDAa2ECcmNnyfP0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114iKV0B3LMlf42TBc77fUFyY6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xyQ9w8L+nIcGlL96eqX8OSOuOGI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CckUW5FZy7m43lobTBisEGiQVFg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BIvcPylHikDPldLy3dfEPeIGeQI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48009e0055007d003c00e7004f006a009e00ae007100d20087009100a000cd">
        <DigestMethod Algorithm="http://www.w3.org/2000/09/xmldsig#sha1"/>
        <DigestValue>miE70nOLABmaQ536KAxPDJd8NKo=</DigestValue>
      </Reference>
    </SignedInfo>
    <SignatureValue>LdLGGfI6DbUScWUeWZfy015iIJkM8mBZ24IPe/WFT55mdCh4ZErgSuxbFqxMvV1K
om1dFqChizH/g9iNtL/VDQxIrzLpBwoFP+oLzmfiwf8LYMuiTWTAKUaEGg4pENTX
9JbEgryTrAQXTVWo4hqdiejmMYg3IwF1VKz9yLM95JbwLxzqWW4Fc9vt1t+wtvWN
XJKIRO7GHzowCM4fcdyHsnYWWl2TXVIqiAhNIu+7uFa/vmmi/EcrpLeUpkT7CghA
cWxvIOgo3lDti2dJ/1yJu+/X3DtUer/h8RjLMUETjrfdDWuhYZeSeM0Mp03csByU
81ONY/tqBbbl2Rt5Q7VxiQ==</SignatureValue>
    <KeyInfo>
      <X509Data>
        <X509IssuerSerial>
          <X509IssuerName>CN=AC SERASA RFB v2, OU=Secretaria da Receita Federal do Brasil - RFB, O=ICP-Brasil, C=BR</X509IssuerName>
          <X509SerialNumber>4442335516011568871</X509SerialNumber>
        </X509IssuerSerial>
        <X509Certificate>MIIH0zCCBbugAwIBAgIIPaZYnYT4nucwDQYJKoZIhvcNAQELBQAwdTELMAkGA1UE
BhMCQlIxEzARBgNVBAoTCklDUC1CcmFzaWwxNjA0BgNVBAsTLVNlY3JldGFyaWEg
ZGEgUmVjZWl0YSBGZWRlcmFsIGRvIEJyYXNpbCAtIFJGQjEZMBcGA1UEAxMQQUMg
U0VSQVNBIFJGQiB2MjAeFw0xNzAzMTYxOTUyMDBaFw0xODAzMTYxOTUyMDBaMIHQ
MQswCQYDVQQGEwJCUjETMBEGA1UEChMKSUNQLUJyYXNpbDE2MDQGA1UECxMtU2Vj
cmV0YXJpYSBkYSBSZWNlaXRhIEZlZGVyYWwgZG8gQnJhc2lsIC0gUkZCMRUwEwYD
VQQLEwxSRkIgZS1DUEYgQTExFDASBgNVBAsTCyhFTSBCUkFOQ08pMRYwFAYDVQQL
Ew1BUiBDRExWSVRPUklBMS8wLQYDVQQDEyZBTEVYQU5EUkUgQkFTVE9TIFJPRFJJ
R1VFUzo5Nzg3MjEyMTcwMDCCASIwDQYJKoZIhvcNAQEBBQADggEPADCCAQoCggEB
AJGG/nkPh3sNNGneQTVkbGvM+NE9AqM1csSIoB5VvaYRa7TLkxJOwBTwgFikbdAq
GGwm4U1Zkk6jskCUVbX9INSRsHQUn1n5h6RNbvv/WbAhc0fUCPQlIhwBtA9GAJH0
UYeIHE7b3b4Gy3Q3XZEgu6c/9yK6Q3REJIUvZQJTHAQX0JhM+l/M0XBnwlCeDBoY
Tz7wAxb/zFwr06SoEhBGZl/wkZq9HYsqnsu9PIG8giXrZqIu629+Ik5NMc8fPKGt
LCZEdugrgab7I7ovCXxFoGuIimXs9L/uTG+Ji5Bi/2iNKG9Qc+nf3VvEAZ/8RdCu
YhhvzQEZfFavRfvpOtxHQ08CAwEAAaOCAwkwggMFMIGZBggrBgEFBQcBAQSBjDCB
iTBIBggrBgEFBQcwAoY8aHR0cDovL3d3dy5jZXJ0aWZpY2Fkb2RpZ2l0YWwuY29t
LmJyL2NhZGVpYXMvc2VyYXNhcmZidjIucDdiMD0GCCsGAQUFBzABhjFodHRwOi8v
b2NzcC5jZXJ0aWZpY2Fkb2RpZ2l0YWwuY29tLmJyL3NlcmFzYXJmYnYyMAkGA1Ud
EwQCMAAwHwYDVR0jBBgwFoAUsqDEPUaefMiFbAgeEDKUZUZwQXMwcQYDVR0gBGow
aDBmBgZgTAECAQ0wXDBaBggrBgEFBQcCARZOaHR0cDovL3B1YmxpY2FjYW8uY2Vy
dGlmaWNhZG9kaWdpdGFsLmNvbS5ici9yZXBvc2l0b3Jpby9kcGMvZGVjbGFyYWNh
by1yZmIucGRmMIHzBgNVHR8EgeswgegwSqBIoEaGRGh0dHA6Ly93d3cuY2VydGlm
aWNhZG9kaWdpdGFsLmNvbS5ici9yZXBvc2l0b3Jpby9sY3Ivc2VyYXNhcmZidjIu
Y3JsMESgQqBAhj5odHRwOi8vbGNyLmNlcnRpZmljYWRvcy5jb20uYnIvcmVwb3Np
dG9yaW8vbGNyL3NlcmFzYXJmYnYyLmNybDBUoFKgUIZOaHR0cDovL3JlcG9zaXRv
cmlvLmljcGJyYXNpbC5nb3YuYnIvbGNyL1NlcmFzYS9yZXBvc2l0b3Jpby9sY3Iv
c2VyYXNhcmZidjIuY3JsMA4GA1UdDwEB/wQEAwIF4DAdBgNVHSUEFjAUBggrBgEF
BQcDAgYIKwYBBQUHAwQwgaIGA1UdEQSBmjCBl4EcQ09OVEFCSUxJREFERUBDTUNJ
LkVTLkdPVi5CUqA+BgVgTAEDAaA1EzMxOTAxMTk2Nzk3ODcyMTIxNzAwMDAwMDAw
MDAwMDAwMDAwMDAwMDA3OTI2MTlTUFRDRVOgHgYFYEwBAwWgFRMTMDAwMDAwMDAw
MDAwMDAwMDAwMKAXBgVgTAEDBqAOEwwwMDAwMDAwMDAwMDAwDQYJKoZIhvcNAQEL
BQADggIBAKfWV8UmRytAfLddQ+y9JVLBE1i/nIDkqAr8yOtrxuC5pRisTjMUrz5N
CtWOtOpmJYO3WhVe4nEEe9+Avw6Bef6aYP/91rk/hjH3SyxBNGEOoHIgGp0vlUXy
YinGWxik8ouXuhyGxX5mSCB5c7xKmHFU7RISEF7TtEOHbZvhoHtJizu5JHjtEwLX
ZUxhOfr/k5Y4yQ6Hz2K5pJGieHnLD8RSbTUQiYZgtrYNWqdyD5GS/AetfD+c+z78
rqjvyu9C9b452m9t1wiWLOaJUG3iDHlsxgRd51/R8VMjX5NIrrTo8vivF5RQy/7I
UovSdfk0Q9y6bgj2/7EPHC/7MKJeEGlYtkeiEnheEmgiFVaorLcJqeY6/qnlKuak
BJoiwqvbdzALjzvFFXWcmEhEZWueb9ZtTHWlAZMMVMoz2cwKSacmyvbwwV+t6WjJ
az5yKpo2BhT3wEg+1Ml89QczK/9GWxj1x1fSExeCcIVtQUwdQHWTYQ+OT6+d4N5s
QLmqqCqK+Yyq+llB57pbRDFF02ylowMaISQSNTkXiyAsMr4whx0XckhdtJL3dh4H
kLZULHF+/niL5qO6q0t+512WEHHbFM0wiVzKgR0BRBanFpMX1MdfzdUuyxjmK+ZF
sakfXybH+ytmDMWQfXmYOfB1fOq/0jjGIkIqwrzHnE8R5+Cqw9AP</X509Certificate>
      </X509Data>
    </KeyInfo>
    <Object>
      <SignatureProperties>
        <SignatureProperty Id="ID_0048009e0055007d003c00e7004f006a009e00ae007100d20087009100a000cd" Target="#ID_005a009f00200077000200da004300c800b3008c007900dc006e0089006f003f">
          <dc:date xmlns:dc="http://purl.org/dc/elements/1.1/">2017-03-25T11:10:30,484000000</dc:date>
        </SignatureProperty>
      </SignatureProperties>
    </Object>
  </Signature>
  <Signature xmlns="http://www.w3.org/2000/09/xmldsig#" Id="ID_00980092004900ca0066001d004800a600ad005900b800cc006200d600bd0007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o/Nzm37kdBbwDAa2ECcmNnyfP0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114iKV0B3LMlf42TBc77fUFyY6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xyQ9w8L+nIcGlL96eqX8OSOuOGI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CckUW5FZy7m43lobTBisEGiQVFg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BIvcPylHikDPldLy3dfEPeIGeQI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ff004c000d008500f300a40047000b00ac003f00bb00a8006a008100670054">
        <DigestMethod Algorithm="http://www.w3.org/2000/09/xmldsig#sha1"/>
        <DigestValue>CamTq2IsQBFQcUdFGQf1sbFOXtk=</DigestValue>
      </Reference>
    </SignedInfo>
    <SignatureValue>KXA4XUNROvjy4gVErWitw3tQNVSwKNBfAY6LKUJ/MD9dpscb2X/DIJimV088mbKr
BTRnIxWBSSlF5ZfW877Ai82+rPYcPI7i/ljK05NhWCiKZ1k1xVBxG91iaRNB/DQb
uFSzoe6vKjAJxoR7Kx0FsoTg0XeOs7U9FP3VpxfasBX0MprQQ0/MGWrP9AUCuaPR
GDLMGc5nICfp1187zgG856EpDrqrlr+YvxyBsllTM5UcUUQDVFrjNnMMPetyFnMW
Ofo7oA0E51BblCZgo86YnMqz+N/m8e8/TVwWfQf1UVhS6Ee2BJVhz2q4k+EvynYe
SguJI6SXJB+eP831uUk0gQ==</SignatureValue>
    <KeyInfo>
      <X509Data>
        <X509IssuerSerial>
          <X509IssuerName>CN=AC SERASA RFB v2, OU=Secretaria da Receita Federal do Brasil - RFB, O=ICP-Brasil, C=BR</X509IssuerName>
          <X509SerialNumber>1596665629868241192</X509SerialNumber>
        </X509IssuerSerial>
        <X509Certificate>MIIHzjCCBbagAwIBAgIIFih+7k1fMSgwDQYJKoZIhvcNAQELBQAwdTELMAkGA1UE
BhMCQlIxEzARBgNVBAoTCklDUC1CcmFzaWwxNjA0BgNVBAsTLVNlY3JldGFyaWEg
ZGEgUmVjZWl0YSBGZWRlcmFsIGRvIEJyYXNpbCAtIFJGQjEZMBcGA1UEAxMQQUMg
U0VSQVNBIFJGQiB2MjAeFw0xNzAzMTYxODIxMDBaFw0xODAzMTYxODIxMDBaMIHL
MQswCQYDVQQGEwJCUjETMBEGA1UEChMKSUNQLUJyYXNpbDE2MDQGA1UECxMtU2Vj
cmV0YXJpYSBkYSBSZWNlaXRhIEZlZGVyYWwgZG8gQnJhc2lsIC0gUkZCMRUwEwYD
VQQLEwxSRkIgZS1DUEYgQTExFDASBgNVBAsTCyhFTSBCUkFOQ08pMRYwFAYDVQQL
Ew1BUiBDRExWSVRPUklBMSowKAYDVQQDEyFSQUZBRUwgTUFDRURPIEJBVElTVEE6
MTIxMTMxMzA3NzcwggEiMA0GCSqGSIb3DQEBAQUAA4IBDwAwggEKAoIBAQCueHtL
TBtj4W/pMXaKNo1wxDJph68cQQ3v/U6mkvQa50kFPDanxj0yBCKpM/dy0qMvf/Fj
mXd1KB6GBvEZ8LBa6B9n24H7kbOssh0WK76Xhjj5c7mzan6aKm2IeGPlb2gR1yNR
OZGu1CwA2PwP+wzixUMlsPeqz3zYdr/EzIIjJugM4cd+f2ff67h1VaUyT1dlTzMu
6BArYp5N0Aweay5qmfF2AGskohJ7iZqyFLmW6ntdDLoB0v0Vvbn25n1nAIkr1YoT
+TJXwcVo9AOcWV5TMEY2BG4WbFZJY28t+HDBjUeu3w3QVVoeh8gKA5SW9rem3a6k
a4r/6bd+1d91wWrnAgMBAAGjggMJMIIDBTCBmQYIKwYBBQUHAQEEgYwwgYkwSAYI
KwYBBQUHMAKGPGh0dHA6Ly93d3cuY2VydGlmaWNhZG9kaWdpdGFsLmNvbS5ici9j
YWRlaWFzL3NlcmFzYXJmYnYyLnA3YjA9BggrBgEFBQcwAYYxaHR0cDovL29jc3Au
Y2VydGlmaWNhZG9kaWdpdGFsLmNvbS5ici9zZXJhc2FyZmJ2MjAJBgNVHRMEAjAA
MB8GA1UdIwQYMBaAFLKgxD1GnnzIhWwIHhAylGVGcEFzMHEGA1UdIARqMGgwZgYG
YEwBAgENMFwwWgYIKwYBBQUHAgEWTmh0dHA6Ly9wdWJsaWNhY2FvLmNlcnRpZmlj
YWRvZGlnaXRhbC5jb20uYnIvcmVwb3NpdG9yaW8vZHBjL2RlY2xhcmFjYW8tcmZi
LnBkZjCB8wYDVR0fBIHrMIHoMEqgSKBGhkRodHRwOi8vd3d3LmNlcnRpZmljYWRv
ZGlnaXRhbC5jb20uYnIvcmVwb3NpdG9yaW8vbGNyL3NlcmFzYXJmYnYyLmNybDBE
oEKgQIY+aHR0cDovL2xjci5jZXJ0aWZpY2Fkb3MuY29tLmJyL3JlcG9zaXRvcmlv
L2xjci9zZXJhc2FyZmJ2Mi5jcmwwVKBSoFCGTmh0dHA6Ly9yZXBvc2l0b3Jpby5p
Y3BicmFzaWwuZ292LmJyL2xjci9TZXJhc2EvcmVwb3NpdG9yaW8vbGNyL3NlcmFz
YXJmYnYyLmNybDAOBgNVHQ8BAf8EBAMCBeAwHQYDVR0lBBYwFAYIKwYBBQUHAwIG
CCsGAQUFBwMEMIGiBgNVHREEgZowgZeBHENPTlRBQklMSURBREVAQ01DSS5FUy5H
T1YuQlKgPgYFYEwBAwGgNRMzMjgxMjE5ODYxMjExMzEzMDc3NzAwMDAwMDAwMDAw
MDAwMDAwMDAyMjIyNjk5U1BUQ0VToB4GBWBMAQMFoBUTEzAwMDAwMDAwMDAwMDAw
MDAwMDCgFwYFYEwBAwagDhMMMDAwMDAwMDAwMDAwMA0GCSqGSIb3DQEBCwUAA4IC
AQCv9t5BRGOS+OMgdGsTcN45p6cotUFFO8JxAX0gzb8s4YefDA6TY7HX5ByHvqP1
2/9xPJPZEGjQ/pX/uu7KL8EZcz5QlW0nd9Xsnja55xBvEOqNyNGPQf6NHyN72EC6
dY9XnMDwQe3yAKKr/rn0WvzIFEJ5ENTa4kpBUFaE4+rvMy5vagHeKaZ6fpgmP2iV
qVF6/vx+IpHBUy+hAgg/8gbZEq4ARms37EKpC1rJ8mk7UO8diIsz/ouWV+HkkmWC
ZobqS3suabvo8BFR5OFblMwkPf9Wu/Dt+2mOfLeXbvmFc4Zeltx31LqHvhHGBqBP
McUMzuoD23dMxRadontqPK8yVaG3wbPIhwObPJ4gOU/fQ6IKdh/WJnPqfKgQ1AZV
Xa0o9e2pRFHPkSm9amupKdQQA0xKLqeR7yPb6QCBzotAkYe1w2tIvNQrMCBgmbpf
0YST/ufzUATvY+H5M2wcAxqJwOAlgTyrl+G6pzRC6ypHQE1zVj+H6srpmLf4ZT1M
y+elDrXS3ykhGLcCCUiqvAKqdXXE/QKSOX/xJVCQHlxNQN75LF8UBrE/hcbPeGus
BroFjk7xcaot2X7iKt1DYpDNrM/lk8IHUar3QWQ71OlyvmoJPB1Cv9qaZwaXyybb
kilgoAJPPOz7tI7XbBuH2kXmuZT8Isow5kej+99zZ94fNw==</X509Certificate>
      </X509Data>
    </KeyInfo>
    <Object>
      <SignatureProperties>
        <SignatureProperty Id="ID_00ff004c000d008500f300a40047000b00ac003f00bb00a8006a008100670054" Target="#ID_00980092004900ca0066001d004800a600ad005900b800cc006200d600bd0007">
          <dc:date xmlns:dc="http://purl.org/dc/elements/1.1/">2017-03-25T11:10:34,937000000</dc:date>
        </SignatureProperty>
      </SignatureProperties>
    </Object>
  </Signature>
</document-signatures>
</file>