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TABELA 1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NO REFERÊNCIA: 201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ÂMARA MUNICI DE CACHOEIRO DE ITAPEMIRIM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EMONSTRATIVO ANALÍTICO DAS ENTRADAS E SAÍDAS DO ALMOXARIFADO DE MATERIAIS PERMANENTES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ENTRADAS</text:p>
          </table:table-cell>
          <table:table-cell table:number-columns-repeated="3"/>
          <table:table-cell office:value-type="string" calcext:value-type="string">
            <text:p>SAÍD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 CONTÁBIL</text:p>
          </table:table-cell>
          <table:table-cell office:value-type="string" calcext:value-type="string">
            <text:p>Descrição p/ Subitem Contábil</text:p>
          </table:table-cell>
          <table:table-cell office:value-type="string" calcext:value-type="string">
            <text:p>Compras</text:p>
          </table:table-cell>
          <table:table-cell office:value-type="string" calcext:value-type="string">
            <text:p>Doação / Transferência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Consumo</text:p>
          </table:table-cell>
          <table:table-cell office:value-type="string" calcext:value-type="string">
            <text:p>Doação / Transferência</text:p>
          </table:table-cell>
          <table:table-cell office:value-type="string" calcext:value-type="string">
            <text:p>Perdas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<text:tab/>1.1.5.6.1.08.00.000</text:p>
          </table:table-cell>
          <table:table-cell office:value-type="string" calcext:value-type="string">
            <text:p>MATERIAIS A CLASSIFICAR <text:s text:c="22"/></text:p>
          </table:table-cell>
          <table:table-cell office:value-type="float" office:value="16374.5" calcext:value-type="float">
            <text:p>16374,5</text:p>
          </table:table-cell>
          <table:table-cell office:value-type="float" office:value="7486.4" calcext:value-type="float">
            <text:p>7486,4</text:p>
          </table:table-cell>
          <table:table-cell office:value-type="float" office:value="1699" calcext:value-type="float">
            <text:p>1699</text:p>
          </table:table-cell>
          <table:table-cell office:value-type="float" office:value="25559.9" calcext:value-type="float">
            <text:p>25559,9</text:p>
          </table:table-cell>
          <table:table-cell office:value-type="float" office:value="23156.9" calcext:value-type="float">
            <text:p>23156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03" calcext:value-type="float">
            <text:p>2403</text:p>
          </table:table-cell>
          <table:table-cell office:value-type="float" office:value="25559.9" calcext:value-type="float">
            <text:p>25559,9</text:p>
          </table:table-cell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office:value-type="float" office:value="16374.5" calcext:value-type="float">
            <text:p>16374,5</text:p>
          </table:table-cell>
          <table:table-cell office:value-type="float" office:value="7486.4" calcext:value-type="float">
            <text:p>7486,4</text:p>
          </table:table-cell>
          <table:table-cell office:value-type="float" office:value="1699" calcext:value-type="float">
            <text:p>1699</text:p>
          </table:table-cell>
          <table:table-cell office:value-type="float" office:value="25559.9" calcext:value-type="float">
            <text:p>25559,9</text:p>
          </table:table-cell>
          <table:table-cell office:value-type="float" office:value="23156.9" calcext:value-type="float">
            <text:p>23156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03" calcext:value-type="float">
            <text:p>2403</text:p>
          </table:table-cell>
          <table:table-cell office:value-type="float" office:value="25559.9" calcext:value-type="float">
            <text:p>25559,9</text:p>
          </table:table-cell>
        </table:table-row>
        <table:table-row table:style-name="ro1">
          <table:table-cell office:value-type="string" calcext:value-type="string">
            <text:p>Observações: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" meta:object-count="0"/>
    <meta:generator>LibreOffice/4.4.7.2$Windows_x86 LibreOffice_project/f3153a8b245191196a4b6b9abd1d0da16eead600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5200aa006a00ba0031004c0048009500a7002700a4000000d200ba00b00085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AVU42Wh8Q3HR5Bm8mSMr7+NMbNc=</DigestValue>
      </Reference>
      <Reference URI="Thumbnails/thumbnail.png">
        <DigestMethod Algorithm="http://www.w3.org/2000/09/xmldsig#sha1"/>
        <DigestValue>fehBNj34E3993VnhTV7McUBJ68s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KOUqs2EwSFvLXdGABwQ7I1L/2/U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YJZG3/sXoqNQfsuhBX1cDdf/nPE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E4mjk8a6l6ZdLapH4yxyVQY6X6I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vAoPub8M/VB2B7Pf60FVJ9tNfag=</DigestValue>
      </Reference>
      <Reference URI="manifest.rdf">
        <DigestMethod Algorithm="http://www.w3.org/2000/09/xmldsig#sha1"/>
        <DigestValue>7NDWheT3P1M2fRjj+qtn5caji6g=</DigestValue>
      </Reference>
      <Reference URI="Configurations2/accelerator/current.xml">
        <DigestMethod Algorithm="http://www.w3.org/2000/09/xmldsig#sha1"/>
        <DigestValue>2jmj7l5rSw0yVb/vlWAYkK/YBwk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BCm0+ldY2dqf6ciCpKmtntM7CkA=</DigestValue>
      </Reference>
      <Reference URI="#ID_00f90086001c00ab006c00b3004600ea00a600d500a000a9007700c0005e00df">
        <DigestMethod Algorithm="http://www.w3.org/2000/09/xmldsig#sha1"/>
        <DigestValue>LgJ/ZpUVPv/FoXUTmsK8z9xjFF4=</DigestValue>
      </Reference>
    </SignedInfo>
    <SignatureValue>skIdvgoX12ZVfdG6ZFk6/tZGY8Yo3Pjdvo9bKxXTZZ/2TV057vtKE81ICE95L0Gz
r3kD4CDa76v6wLIp3OzcRTJQMHOPypdY5VOQDmeu+7L6CG+KYeZWTLYXKlbd075+
b2MhlFg6ttRW3OmqzeCN08O59fRiqfJXmuMC2ZeWfFTQcBIpzLhYSXLStLPRbftW
5rhq022BYJuZvGCNZ4hm5VXhOVj+Z/IK4Efj4ljXs0fAlXLYvPf9GlqO6APEvOlf
fn5ej4VmcfZNYRKIhOmih+78ZgIkBHwWSz1sOuKmFuaQ0jh6Q0n4r+V9gpcGGZkY
s/q31qxaXjVpuBSSvnzzEg==</SignatureValue>
    <KeyInfo>
      <X509Data>
        <X509IssuerSerial>
          <X509IssuerName>CN=AC Certisign RFB G4, OU=Secretaria da Receita Federal do Brasil - RFB, O=ICP-Brasil, C=BR</X509IssuerName>
          <X509SerialNumber>16205978031107246938282976831713618861</X509SerialNumber>
        </X509IssuerSerial>
        <X509Certificate>MIIIHjCCBgagAwIBAgIQDDEoZ/5oM7BZC6/yAxyrrTANBgkqhkiG9w0BAQsFADB4
MQswCQYDVQQGEwJCUjETMBEGA1UEChMKSUNQLUJyYXNpbDE2MDQGA1UECxMtU2Vj
cmV0YXJpYSBkYSBSZWNlaXRhIEZlZGVyYWwgZG8gQnJhc2lsIC0gUkZCMRwwGgYD
VQQDExNBQyBDZXJ0aXNpZ24gUkZCIEc0MB4XDTE2MDMyMTAwMDAwMFoXDTE3MDMy
MDIzNTk1OVowgd0xCzAJBgNVBAYTAkJSMRMwEQYDVQQKFApJQ1AtQnJhc2lsMTYw
NAYDVQQLFC1TZWNyZXRhcmlhIGRhIFJlY2VpdGEgRmVkZXJhbCBkbyBCcmFzaWwg
LSBSRkIxFTATBgNVBAsUDFJGQiBlLUNQRiBBMTEUMBIGA1UECxQLKEVNIEJSQU5D
TykxIjAgBgNVBAsUGUF1dGVudGljYWRvIHBvciBBUiBBQ0UgRVMxMDAuBgNVBAMT
J0pVTElPIENFU0FSIEZFUlJBUkUgQ0VDT1RUSTo5MzAyMzA4MTcwMDCCASIwDQYJ
KoZIhvcNAQEBBQADggEPADCCAQoCggEBANZeHymOKHWJl7zOmadzTwz6OixVCTjd
AsYh3LTgkRSJwKiv18gBVdnik5b9gRcH353aQYiSKSIauQqNI+GE7dQlDlgQZTPR
y/fhd2p45MgnfNKr8SQtc1wLxNfbF15mSq1TkqCy1WurD66a+jaRRLMw/5Baalf0
Bwub7Lqrj0oe/Ta9b8BQQg8EucnWlOStIW2aABevWnBOMHwrlfLYTYU9OUhYMeQI
SdCZSEm7+dCXSOC65aFFLtMmF0wfD0SbOf2MqdnxvfDSfbk4YzbXL7y1akbz+66r
skddyHqD2HM9eubQGGZS+V/IjhORyjsgjRBkMlDMziTz2VvNAmyFOv8CAwEAAaOC
AzwwggM4MIGhBgNVHREEgZkwgZagPQYFYEwBAwGgNAQyMDIwMTE5Njg5MzAyMzA4
MTcwMDAwMDAwMDAwMDAwMDAwMDAwMDAwODU2MDczU1NQRVOgFwYFYEwBAwagDgQM
MDAwMDAwMDAwMDAwoB4GBWBMAQMFoBUEEzAwMDAwMDAwMDAwMDAwMDAwMDCBHGNv
bnRhYmlsaWRhZGVAY21jaS5lcy5nb3YuYnIwCQYDVR0TBAIwADAfBgNVHSMEGDAW
gBQukerWbeWyWYLcOIUpdjQWVjzQPjAOBgNVHQ8BAf8EBAMCBeAwfwYDVR0gBHgw
djB0BgZgTAECAQwwajBoBggrBgEFBQcCARZcaHR0cDovL2ljcC1icmFzaWwuY2Vy
dGlzaWduLmNvbS5ici9yZXBvc2l0b3Jpby9kcGMvQUNfQ2VydGlzaWduX1JGQi9E
UENfQUNfQ2VydGlzaWduX1JGQi5wZGYwggEWBgNVHR8EggENMIIBCTBXoFWgU4ZR
aHR0cDovL2ljcC1icmFzaWwuY2VydGlzaWduLmNvbS5ici9yZXBvc2l0b3Jpby9s
Y3IvQUNDZXJ0aXNpZ25SRkJHNC9MYXRlc3RDUkwuY3JsMFagVKBShlBodHRwOi8v
aWNwLWJyYXNpbC5vdXRyYWxjci5jb20uYnIvcmVwb3NpdG9yaW8vbGNyL0FDQ2Vy
dGlzaWduUkZCRzQvTGF0ZXN0Q1JMLmNybDBWoFSgUoZQaHR0cDovL3JlcG9zaXRv
cmlvLmljcGJyYXNpbC5nb3YuYnIvbGNyL0NlcnRpc2lnbi9BQ0NlcnRpc2lnblJG
Qkc0L0xhdGVzdENSTC5jcmwwHQYDVR0lBBYwFAYIKwYBBQUHAwIGCCsGAQUFBwME
MIGbBggrBgEFBQcBAQSBjjCBizBfBggrBgEFBQcwAoZTaHR0cDovL2ljcC1icmFz
aWwuY2VydGlzaWduLmNvbS5ici9yZXBvc2l0b3Jpby9jZXJ0aWZpY2Fkb3MvQUNf
Q2VydGlzaWduX1JGQl9HNC5wN2MwKAYIKwYBBQUHMAGGHGh0dHA6Ly9vY3NwLmNl
cnRpc2lnbi5jb20uYnIwDQYJKoZIhvcNAQELBQADggIBAJgVSqhvoQEpL8zvVMwD
ZW8AkhWldHCKVpHWUX0eEISBdNri2WsAtv4+WEpHD/enz0vjQPk+c+VKf92S4niU
1YJnrK/KD/YOHS7P0aaeDojzob8muKd/3kfLbDwqB/C+1a14hnTgPkLGvFPDRiey
9Uv14Ke82tS7PH3CF7bJuUncoVnswk34UDVplzeK0JhAvWk0oyQztQ0jBruCFi8f
iLd20NfSQehqZ9h7LPJvps7OqqdGQGY8JuoKsGstNYSwpJKFWKCYn4vcW51+3xTp
eQNwvqVga7W4vuBEJ6sV3lp4AtOtOAIkvNq9FlMTXCtunAcEed3e6RjA5GcLUROV
ic+id8BNSHV+ComE/hma74W7v4ZFBe+uvOA/H+sa4lMKqCi/cBgj2a6HULV2KJ/p
eGmyiAzqWJoPYhhCJ8t1LhmEZ+uptIgMQoxi8gwU75vcwO1MO+hDZ7fVEYZhadEl
Fcwm5YxtqkhUtijHfBHcLmZSdfmA4m2/5M+TxOaIytJDL5my+Tqsc83phoY8TycH
77WGNL0iPILjqcs995RAW21Px9CjRy1o6wALwaLSllf3h72S4VejHG1bPfiDEmLf
QnVT1sr1GI6oWcgC9jmTHaC0JIr1YQrmf8SLWELebr7KJd/o+i3IJP2W5KAgcow+
5JQK1tvvKPXQX3Yl+tRCWRmc</X509Certificate>
      </X509Data>
    </KeyInfo>
    <Object>
      <SignatureProperties>
        <SignatureProperty Id="ID_00f90086001c00ab006c00b3004600ea00a600d500a000a9007700c0005e00df" Target="#ID_005200aa006a00ba0031004c0048009500a7002700a4000000d200ba00b00085">
          <dc:date xmlns:dc="http://purl.org/dc/elements/1.1/">2016-03-22T11:15:22,617000000</dc:date>
        </SignatureProperty>
      </SignatureProperties>
    </Object>
  </Signature>
  <Signature xmlns="http://www.w3.org/2000/09/xmldsig#" Id="ID_006700ee002d000800b6008b004600e600b9002d007d003300d600e200590056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AVU42Wh8Q3HR5Bm8mSMr7+NMbNc=</DigestValue>
      </Reference>
      <Reference URI="Thumbnails/thumbnail.png">
        <DigestMethod Algorithm="http://www.w3.org/2000/09/xmldsig#sha1"/>
        <DigestValue>fehBNj34E3993VnhTV7McUBJ68s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KOUqs2EwSFvLXdGABwQ7I1L/2/U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YJZG3/sXoqNQfsuhBX1cDdf/nPE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E4mjk8a6l6ZdLapH4yxyVQY6X6I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vAoPub8M/VB2B7Pf60FVJ9tNfag=</DigestValue>
      </Reference>
      <Reference URI="manifest.rdf">
        <DigestMethod Algorithm="http://www.w3.org/2000/09/xmldsig#sha1"/>
        <DigestValue>7NDWheT3P1M2fRjj+qtn5caji6g=</DigestValue>
      </Reference>
      <Reference URI="Configurations2/accelerator/current.xml">
        <DigestMethod Algorithm="http://www.w3.org/2000/09/xmldsig#sha1"/>
        <DigestValue>2jmj7l5rSw0yVb/vlWAYkK/YBwk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BCm0+ldY2dqf6ciCpKmtntM7CkA=</DigestValue>
      </Reference>
      <Reference URI="#ID_00f20021009c007000e50079004600c900a8004c002f00b500ab002f006d0050">
        <DigestMethod Algorithm="http://www.w3.org/2000/09/xmldsig#sha1"/>
        <DigestValue>j2moVYV1lGjlFcqx2M6UkEqfpAI=</DigestValue>
      </Reference>
    </SignedInfo>
    <SignatureValue>lg+iptEYPGplnhP+e60qk2BOaj30aqnXxtYgih59SUIqg8g1OVju2tubBletn3PA
iySAWrt20xD04HOsyqS3DAd3xCtLNgC5gSrq4iqJesul7sqS31ZqArvADiEancID
YCqBH101OhvftbZkl23ZbS+Qvz83xf8SX4s3HpwPFHjhs6WWm00O61dXMvBhE4z4
/MUvHukmF1Jg8pXWJHPDRz9a5RJGxWW/lJ4Uj+01SppMmVtUV6Hzttb1FuqaAA1u
uPfes94D4lJ0RSvmu6AoNE9ourTZF9NrwBnu3uMEX2C+RDB2x6Lr1eN8JknHwQ0s
jDHp0gG/NRAEeBRgnr4ktQ==</SignatureValue>
    <KeyInfo>
      <X509Data>
        <X509IssuerSerial>
          <X509IssuerName>CN=AC Certisign RFB G4, OU=Secretaria da Receita Federal do Brasil - RFB, O=ICP-Brasil, C=BR</X509IssuerName>
          <X509SerialNumber>122140022318411464676647616505164916894</X509SerialNumber>
        </X509IssuerSerial>
        <X509Certificate>MIIIGTCCBgGgAwIBAgIQW+NQCR34ERffwIs0bhjonjANBgkqhkiG9w0BAQsFADB4
MQswCQYDVQQGEwJCUjETMBEGA1UEChMKSUNQLUJyYXNpbDE2MDQGA1UECxMtU2Vj
cmV0YXJpYSBkYSBSZWNlaXRhIEZlZGVyYWwgZG8gQnJhc2lsIC0gUkZCMRwwGgYD
VQQDExNBQyBDZXJ0aXNpZ24gUkZCIEc0MB4XDTE2MDMxODAwMDAwMFoXDTE3MDMx
NzIzNTk1OVowgdcxCzAJBgNVBAYTAkJSMRMwEQYDVQQKFApJQ1AtQnJhc2lsMTYw
NAYDVQQLFC1TZWNyZXRhcmlhIGRhIFJlY2VpdGEgRmVkZXJhbCBkbyBCcmFzaWwg
LSBSRkIxFTATBgNVBAsUDFJGQiBlLUNQRiBBMTEUMBIGA1UECxQLKEVNIEJSQU5D
TykxIjAgBgNVBAsUGUF1dGVudGljYWRvIHBvciBBUiBBQ0UgRVMxKjAoBgNVBAMT
IVJBRkFFTCBNQUNFRE8gQkFUSVNUQToxMjExMzEzMDc3NzCCASIwDQYJKoZIhvcN
AQEBBQADggEPADCCAQoCggEBAKf16TDx89hcBoBuQ1mzU3n/d7JGRrdF8PCr0sEE
dnEx4ACqVo7FP2fs5YLIZGtEePE4fn5WbK+TfY049/VRlMpB/+udgefEEurQqIz1
l66g1gsu8ytl/mLSFeFH1eXn2Psg1cZ6vF5RqEuciN5KBA1NzzaIywEOQbkqxTUa
0+/oiVuwK0zeHNWBgCJcA6ugRd6NzduK/xxwc4G+FqFkmTLWwV6CGvmgPPocqSdV
IUPQ6UGTVQefcpMbgwEBtRTMdqJX0GDqC/fFeqT5c+wIg+zWPUbHPyZ28ZptuseH
t4dxoyQIvT7CbkAJmmhugfB82gABORVDb8NDJ2lAr0vDjLMCAwEAAaOCAz0wggM5
MIGiBgNVHREEgZowgZegPgYFYEwBAwGgNQQzMjgxMjE5ODYxMjExMzEzMDc3NzAw
MDAwMDAwMDAwMDAwMDAwMDAyMjIyNjk5U1BUQ0VToBcGBWBMAQMGoA4EDDAwMDAw
MDAwMDAwMKAeBgVgTAEDBaAVBBMwMDAwMDAwMDAwMDAwMDAwMDAwgRxjb250YWJp
bGlkYWRlQGNtY2kuZXMuZ292LmJyMAkGA1UdEwQCMAAwHwYDVR0jBBgwFoAULpHq
1m3lslmC3DiFKXY0FlY80D4wDgYDVR0PAQH/BAQDAgXgMH8GA1UdIAR4MHYwdAYG
YEwBAgEMMGowaAYIKwYBBQUHAgEWXGh0dHA6Ly9pY3AtYnJhc2lsLmNlcnRpc2ln
bi5jb20uYnIvcmVwb3NpdG9yaW8vZHBjL0FDX0NlcnRpc2lnbl9SRkIvRFBDX0FD
X0NlcnRpc2lnbl9SRkIucGRmMIIBFgYDVR0fBIIBDTCCAQkwV6BVoFOGUWh0dHA6
Ly9pY3AtYnJhc2lsLmNlcnRpc2lnbi5jb20uYnIvcmVwb3NpdG9yaW8vbGNyL0FD
Q2VydGlzaWduUkZCRzQvTGF0ZXN0Q1JMLmNybDBWoFSgUoZQaHR0cDovL2ljcC1i
cmFzaWwub3V0cmFsY3IuY29tLmJyL3JlcG9zaXRvcmlvL2xjci9BQ0NlcnRpc2ln
blJGQkc0L0xhdGVzdENSTC5jcmwwVqBUoFKGUGh0dHA6Ly9yZXBvc2l0b3Jpby5p
Y3BicmFzaWwuZ292LmJyL2xjci9DZXJ0aXNpZ24vQUNDZXJ0aXNpZ25SRkJHNC9M
YXRlc3RDUkwuY3JsMB0GA1UdJQQWMBQGCCsGAQUFBwMCBggrBgEFBQcDBDCBmwYI
KwYBBQUHAQEEgY4wgYswXwYIKwYBBQUHMAKGU2h0dHA6Ly9pY3AtYnJhc2lsLmNl
cnRpc2lnbi5jb20uYnIvcmVwb3NpdG9yaW8vY2VydGlmaWNhZG9zL0FDX0NlcnRp
c2lnbl9SRkJfRzQucDdjMCgGCCsGAQUFBzABhhxodHRwOi8vb2NzcC5jZXJ0aXNp
Z24uY29tLmJyMA0GCSqGSIb3DQEBCwUAA4ICAQC43v+/8iFtVsHohvLPNAWFl0x6
rtvJyB5CCHWpbI1Sj8Wjr+p8PHzf8P10rvh4BfYq6X3PLPl1eU/BcKyMdPFgUmQ3
uSKubmK1IM2T5E+VmSfVAxeFxHAJY8Z5fwB9unDiyfASLaxzaU4U2ecXPo6IXl3U
dES1O1us6AUn4MAwvb49oNxfSDHump/bgKfXMD5skHZaYP4cmv5dAzL548p6RCDM
9Im154CMtHJcUEht0QBsAV4rAnqw5Bu5Gv2p9XbFWmcoxwPorSBH2k7nRzYI34s6
KL29bU5AAICyhdY6gPrQfnM1DWp9I6yZiNGBDOv9tAcESSZ466N/L4ochxLKTAro
1b2ei8a+8ysO/VVfEJs14PjePRxVp/S9Bnhkue1W7YqVoTU2E8BPwLcSnygJ3URt
XXml+cza153acp432I1AGyETxXFbUnMbLG0YYGmr0dZUHx0poW0a+Oh5j+Mq/xaX
g6Kay7ntBdvoy7SjK3r/v83fYhIn1bW1RXb6Pk+3VBEdGYLGnofA76U7UCo+vnGF
JUiFF33TWrdM4LFRz+w4j4hF9i3JBoMXOTGIEJons95oDMP0t4mnSCvOOJYcz03g
1ZAbQ+IqC2AhMj1Phog3COWD+uevQewuJsjQdgyU2B7TJa9ndXuUdpX6Bzo5J7CK
pmpdp6o0JLMqyPNRrA==</X509Certificate>
      </X509Data>
    </KeyInfo>
    <Object>
      <SignatureProperties>
        <SignatureProperty Id="ID_00f20021009c007000e50079004600c900a8004c002f00b500ab002f006d0050" Target="#ID_006700ee002d000800b6008b004600e600b9002d007d003300d600e200590056">
          <dc:date xmlns:dc="http://purl.org/dc/elements/1.1/">2016-03-22T11:15:25,429000000</dc:date>
        </SignatureProperty>
      </SignatureProperties>
    </Object>
  </Signature>
</document-signatures>
</file>